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1</text:p>
          </table:table-cell>
          <table:table-cell table:number-columns-repeated="4" table:style-name="ce10"/>
          <table:table-cell office:value-type="string" table:style-name="ce12">
            <text:p>0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2:1526</text:p>
          </table:table-cell>
          <table:covered-table-cell/>
          <table:table-cell office:value-type="float" office:value="9702624.4700000007" table:style-name="ce20">
            <text:p>9702624,4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AF9AEC76CEDC90898512D225D105BC75C9B0E70FDC9EBBA3EC88AB499AFE0EFA369C4C799F6DC6FD90A1CCA25F4416760E651AA1F7B0FE6C32C88EE90C665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3T08:19:32Z</meta:creation-date>
    <dc:date>2025-12-03T08:19:33Z</dc:date>
  </office:meta>
</office:document-meta>
</file>